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arszawa, dnia …..................................</text:p>
      <text:p text:style-name="P16">Komornik Sądowy przy Sądzie Rejonowym </text:p>
      <text:p text:style-name="P16">dla m.st. Warszawy w Warszawie</text:p>
      <text:p text:style-name="P16">Piotr Szewc</text:p>
      <text:p text:style-name="P16">ul. Dzieci Warszawy 48</text:p>
      <text:p text:style-name="P16">02-495 Warszawa</text:p>
      <text:p text:style-name="P21"/>
      <text:p text:style-name="P1"/>
      <text:p text:style-name="P26"><text:s/>WNIOSEK O SPORZĄDZENIE SPISU INWENTARZA</text:p>
      <text:p text:style-name="P2"/>
      <text:p text:style-name="P3"><text:span text:style-name="T3">WNIOSKODAWCA: </text:span>_________<text:span text:style-name="T1">__________________________________________________________</text:span></text:p>
      <text:p text:style-name="P9">(imię i nazwisko)</text:p>
      <text:p text:style-name="P6"/>
      <text:p text:style-name="P3">zamieszkały(a) <text:span text:style-name="T1">__________________________________________________________________________</text:span></text:p>
      <text:p text:style-name="P9">(adres: ulica, numer domu, kod pocztowy, miejscowość)</text:p>
      <text:p text:style-name="P7"/>
      <text:p text:style-name="P3">PESEL : <text:span text:style-name="T1">_____________________________ <text:s text:c="2"/></text:span></text:p>
      <text:p text:style-name="P3"/>
      <text:p text:style-name="P3">tel: <text:span text:style-name="T1">__________________________________ <text:s text:c="3"/></text:span>e-mail: <text:s/><text:span text:style-name="T1">_________________________________________</text:span></text:p>
      <text:p text:style-name="P3"><text:span text:style-name="T1"/></text:p>
      <text:p text:style-name="P7"/>
      <text:p text:style-name="P17">UCZESTNICY: <text:s/><text:span text:style-name="T1"><text:s/></text:span></text:p>
      <text:p text:style-name="P3"><text:span text:style-name="T1"/></text:p>
      <text:p text:style-name="P3">1. Imię i nazwisko: _______________________________________________________________________</text:p>
      <text:p text:style-name="P7"/>
      <text:p text:style-name="P3">zamieszkały(a) <text:s text:c="2"/>______<text:span text:style-name="T1">___________________________________________________________________</text:span></text:p>
      <text:p text:style-name="P9">(adres: ulica, numer domu, kod pocztowy, miejscowość)</text:p>
      <text:p text:style-name="P10"/>
      <text:p text:style-name="P3">Stopień pokrewieństwa ze zmarłym: <text:span text:style-name="T1">________________________________________________________</text:span></text:p>
      <text:p text:style-name="P8"/>
      <text:p text:style-name="P3">2. Imię i nazwisko: _______________________________________________________________________</text:p>
      <text:p text:style-name="P7"/>
      <text:p text:style-name="P3">zamieszkały(a) <text:s text:c="2"/>______<text:span text:style-name="T1">___________________________________________________________________</text:span></text:p>
      <text:p text:style-name="P9">(adres: ulica, numer domu, kod pocztowy, miejscowość)</text:p>
      <text:p text:style-name="P10"/>
      <text:p text:style-name="P3">Stopień pokrewieństwa ze zmarłym: <text:span text:style-name="T1">________________________________________________________</text:span></text:p>
      <text:p text:style-name="P8"/>
      <text:p text:style-name="P3">3. Imię i nazwisko: _______________________________________________________________________</text:p>
      <text:p text:style-name="P7"/>
      <text:p text:style-name="P3">zamieszkały(a) <text:s text:c="2"/>______<text:span text:style-name="T1">___________________________________________________________________</text:span></text:p>
      <text:p text:style-name="P9">(adres: ulica, numer domu, kod pocztowy, miejscowość)</text:p>
      <text:p text:style-name="P10"/>
      <text:p text:style-name="P3">Stopień pokrewieństwa ze zmarłym: <text:span text:style-name="T1">________________________________________________________</text:span></text:p>
      <text:p text:style-name="P3"><text:span text:style-name="T1"/></text:p>
      <text:p text:style-name="P3">4. Imię i nazwisko: _______________________________________________________________________</text:p>
      <text:p text:style-name="P7"/>
      <text:p text:style-name="P3">zamieszkały(a) <text:s text:c="2"/>______<text:span text:style-name="T1">___________________________________________________________________</text:span></text:p>
      <text:p text:style-name="P9">(adres: ulica, numer domu, kod pocztowy, miejscowość)</text:p>
      <text:p text:style-name="P10"/>
      <text:p text:style-name="P3">Stopień pokrewieństwa ze zmarłym: <text:span text:style-name="T1">________________________________________________________</text:span></text:p>
      <text:p text:style-name="P8"><text:span text:style-name="T1"/></text:p>
      <text:p text:style-name="P8"/>
      <text:p text:style-name="P19">WNOSZĘ O : </text:p>
      <text:p text:style-name="P19"/>
      <text:p text:style-name="P19"><text:span text:style-name="T4">1. Sporządzenie spisu inwentarza majątku spadkowego pozostałego po __________________________, </text:span></text:p>
      <text:p text:style-name="P19"><text:span text:style-name="T4"/></text:p>
      <text:p text:style-name="P19"><text:span text:style-name="T4">zmarłym(łej) dnia ___________________ roku, ostatnio zamieszkałym(łej) w _____________________, </text:span><text:soft-page-break/><text:span text:style-name="T4">przy ul. ___________________________________________________________. </text:span></text:p>
      <text:p text:style-name="P19"><text:span text:style-name="T4"/></text:p>
      <text:p text:style-name="P19"><text:span text:style-name="T4"/></text:p>
      <text:p text:style-name="P19"><text:span text:style-name="T4">2. Zlecenie Komornikowi Sadowemu przy Sądzie Rejonowym dla m.st. Warszawy w Warszawie</text:span></text:p>
      <text:p text:style-name="P19"><text:span text:style-name="T4"/></text:p>
      <text:p text:style-name="P19"><text:span text:style-name="T4">Piotrowi Szewc wykonanie postanowienia o sporządzeniu spisu inwentarza. </text:span></text:p>
      <text:p text:style-name="P19"><text:span text:style-name="T4"/></text:p>
      <text:p text:style-name="P19"><text:span text:style-name="T4"/></text:p>
      <text:p text:style-name="P20"><text:span text:style-name="T4">UZASADNIENIE</text:span></text:p>
      <text:p text:style-name="P20"/>
      <text:p text:style-name="P22"><text:span text:style-name="T4">______________________________________________________________________________________</text:span></text:p>
      <text:p text:style-name="P22"/>
      <text:p text:style-name="P22"><text:span text:style-name="T4">______________________________________________________________________________________</text:span></text:p>
      <text:p text:style-name="P19"><text:span text:style-name="T4"/></text:p>
      <text:p text:style-name="P22"><text:span text:style-name="T4">______________________________________________________________________________________</text:span></text:p>
      <text:p text:style-name="P22"/>
      <text:p text:style-name="P22"><text:span text:style-name="T4">______________________________________________________________________________________</text:span></text:p>
      <text:p text:style-name="P22"><text:span text:style-name="T4"/></text:p>
      <text:p text:style-name="P22"><text:span text:style-name="T4">______________________________________________________________________________________</text:span></text:p>
      <text:p text:style-name="P22"/>
      <text:p text:style-name="P17"><text:span text:style-name="T4">Spadkobiercami ustawowymi są wnioskodawca i uczestnicy </text:span></text:p>
      <text:p text:style-name="P17"><text:span text:style-name="T4"/></text:p>
      <text:p text:style-name="P17"><text:span text:style-name="T4"/></text:p>
      <text:p text:style-name="P17"><text:span text:style-name="T4">DOWODY:</text:span></text:p>
      <text:list xml:id="list30686445" text:style-name="L5">
        <text:list-item>
          <text:p text:style-name="P18"><text:span text:style-name="T4">odpis skróconego aktu zgonu spadkodawcy</text:span></text:p>
        </text:list-item>
        <text:list-item>
          <text:p text:style-name="P18"><text:span text:style-name="T4">odpisy skrócone aktów urodzenia wnioskodawcy i uczestników</text:span></text:p>
        </text:list-item>
        <text:list-item>
          <text:p text:style-name="P18"><text:span text:style-name="T4">odpisy skrócone aktów malżeństwa uczestników</text:span></text:p>
        </text:list-item>
      </text:list>
      <text:p text:style-name="P17"><text:span text:style-name="T4"/></text:p>
      <text:p text:style-name="P17"><text:span text:style-name="T4"/></text:p>
      <text:p text:style-name="P17"><text:span text:style-name="T4">W skałd spadku po zmarłym _______________________________ <text:s/>wchodzi: ______________________</text:span></text:p>
      <text:p text:style-name="P4"/>
      <text:p text:style-name="P22"><text:span text:style-name="T4">______________________________________________________________________________________</text:span></text:p>
      <text:p text:style-name="P22"/>
      <text:p text:style-name="P22"><text:span text:style-name="T4">______________________________________________________________________________________</text:span></text:p>
      <text:p text:style-name="P19"><text:span text:style-name="T4"/></text:p>
      <text:p text:style-name="P22"><text:span text:style-name="T4">______________________________________________________________________________________</text:span></text:p>
      <text:p text:style-name="P22"/>
      <text:p text:style-name="P22"><text:span text:style-name="T4">______________________________________________________________________________________</text:span></text:p>
      <text:p text:style-name="P22"><text:span text:style-name="T4"/></text:p>
      <text:p text:style-name="P22"><text:span text:style-name="T4">______________________________________________________________________________________</text:span></text:p>
      <text:p text:style-name="P4"/>
      <text:p text:style-name="P22"><text:span text:style-name="T4">______________________________________________________________________________________</text:span></text:p>
      <text:p text:style-name="P22"/>
      <text:p text:style-name="P22"><text:span text:style-name="T4">______________________________________________________________________________________</text:span></text:p>
      <text:p text:style-name="P22"><text:span text:style-name="T4"/></text:p>
      <text:p text:style-name="P22"><text:span text:style-name="T4">______________________________________________________________________________________</text:span></text:p>
      <text:p text:style-name="P4"/>
      <text:p text:style-name="P4"/>
      <text:p text:style-name="P22"><text:span text:style-name="T4">______________________________________________________________________________________</text:span></text:p>
      <text:p text:style-name="P4"/>
      <text:p text:style-name="P4">Jednocześnie oświadczam, że dokonuje wyboru Komornika na podstawie przepisu art. 8 ust. 6 ustawy z dnia 29.08.1997r. o komornikach sądowych i egzekucji (tj. Dz. U. z 2006r., Nr 167, poz. 1191 ze zm.).</text:p>
      <text:p text:style-name="P4"/>
      <text:p text:style-name="P5">_______________________________</text:p>
      <text:p text:style-name="P11">(podpis wierzyciela)</text:p>
      <text:p text:style-name="P11"><text:span text:style-name="T2"/></text:p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p </meta:initial-creator>
    <meta:creation-date>2018-09-27T15:08:31.77</meta:creation-date>
    <dc:date>2018-09-28T10:52:47.05</dc:date>
    <dc:creator>jp </dc:creator>
    <meta:editing-duration>PT1H25M17S</meta:editing-duration>
    <meta:editing-cycles>22</meta:editing-cycles>
    <meta:generator>OpenOffice.org/3.3$Win32 OpenOffice.org_project/330m20$Build-9567</meta:generator>
    <meta:printed-by>jp </meta:printed-by>
    <meta:print-date>2018-09-28T10:52:08.66</meta:print-date>
    <meta:document-statistic meta:table-count="0" meta:image-count="0" meta:object-count="0" meta:page-count="2" meta:paragraph-count="60" meta:word-count="256" meta:character-count="4103"/>
  </office:meta>
</office:document-meta>
</file>